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1.7665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.3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5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2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0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in" fo:margin-right="0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0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in" fo:margin-right="0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in" fo:margin-right="0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in" fo:margin-right="0in" fo:margin-top="0.5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in" fo:margin-right="0in" fo:margin-top="0.65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in" fo:margin-right="0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b1b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" style:family="text">
      <style:text-properties fo:font-variant="normal" fo:text-transform="none" fo:color="#b1b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" style:family="text">
      <style:text-properties fo:font-variant="normal" fo:text-transform="none" fo:color="#b1b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" style:family="text">
      <style:text-properties fo:font-variant="normal" fo:text-transform="none" fo:color="#b1b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" style:family="text">
      <style:text-properties fo:font-variant="normal" fo:text-transform="none" fo:color="#b1b1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6" style:family="text">
      <style:text-properties fo:font-variant="normal" fo:text-transform="none" fo:color="#b1b1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7" style:family="text">
      <style:text-properties fo:font-variant="normal" fo:text-transform="none" fo:color="#b1b1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8" style:family="text">
      <style:text-properties fo:font-variant="normal" fo:text-transform="none" fo:color="#c9c900" style:text-line-through-style="none" style:text-line-through-type="none" style:text-position="0% 100%" style:font-name="Arial" fo:font-size="27pt" fo:font-style="normal" style:text-underline-style="none" fo:font-weight="normal" style:font-name-asian="Arial1" style:font-size-asian="27pt" style:font-style-asian="normal" style:font-weight-asian="normal" style:font-name-complex="Arial1" style:font-size-complex="27pt"/>
    </style:style>
    <style:style style:name="T9" style:family="text">
      <style:text-properties fo:font-variant="normal" fo:text-transform="none" fo:color="#c9c9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0" style:family="text">
      <style:text-properties fo:font-variant="normal" fo:text-transform="none" fo:color="#919100" style:text-line-through-style="none" style:text-line-through-type="none" style:text-position="0% 100%" style:font-name="Times New Roman" fo:font-size="19pt" fo:font-style="normal" style:text-underline-style="none" fo:font-weight="bold" style:font-name-asian="Times New Roman1" style:font-size-asian="19pt" style:font-style-asian="normal" style:font-weight-asian="bold" style:font-name-complex="Times New Roman1" style:font-size-complex="19pt"/>
    </style:style>
    <style:style style:name="T11" style:family="text">
      <style:text-properties fo:font-variant="normal" fo:text-transform="none" fo:color="#9191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2" style:family="text">
      <style:text-properties fo:font-variant="normal" fo:text-transform="none" fo:color="#8b8b00" style:text-line-through-style="none" style:text-line-through-type="none" style:text-position="0% 100%" style:font-name="Times New Roman" fo:font-size="19pt" fo:font-style="normal" style:text-underline-style="none" fo:font-weight="bold" style:font-name-asian="Times New Roman1" style:font-size-asian="19pt" style:font-style-asian="normal" style:font-weight-asian="bold" style:font-name-complex="Times New Roman1" style:font-size-complex="19pt"/>
    </style:style>
    <style:style style:name="T13" style:family="text">
      <style:text-properties fo:font-variant="normal" fo:text-transform="none" fo:color="#a8a800" style:text-line-through-style="none" style:text-line-through-type="none" style:text-position="0% 100%" style:font-name="Times New Roman" fo:font-size="19pt" fo:font-style="normal" style:text-underline-style="none" fo:font-weight="bold" style:font-name-asian="Times New Roman1" style:font-size-asian="19pt" style:font-style-asian="normal" style:font-weight-asian="bold" style:font-name-complex="Times New Roman1" style:font-size-complex="19pt"/>
    </style:style>
    <style:style style:name="T14" style:family="text">
      <style:text-properties fo:font-variant="normal" fo:text-transform="none" fo:color="#a8a8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5" style:family="text">
      <style:text-properties fo:font-variant="normal" fo:text-transform="none" fo:color="#a8a8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6" style:family="text">
      <style:text-properties fo:font-variant="normal" fo:text-transform="none" fo:color="#a8a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7" style:family="text">
      <style:text-properties fo:font-variant="normal" fo:text-transform="none" fo:color="#969600" style:text-line-through-style="none" style:text-line-through-type="none" style:text-position="0% 100%" style:font-name="Times New Roman" fo:font-size="19pt" fo:font-style="normal" style:text-underline-style="none" fo:font-weight="bold" style:font-name-asian="Times New Roman1" style:font-size-asian="19pt" style:font-style-asian="normal" style:font-weight-asian="bold" style:font-name-complex="Times New Roman1" style:font-size-complex="19pt"/>
    </style:style>
    <style:style style:name="T18" style:family="text">
      <style:text-properties fo:font-variant="normal" fo:text-transform="none" fo:color="#969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9" style:family="text">
      <style:text-properties fo:font-variant="normal" fo:text-transform="none" fo:color="#a5a500" style:text-line-through-style="none" style:text-line-through-type="none" style:text-position="0% 100%" style:font-name="Times New Roman" fo:font-size="19pt" fo:font-style="normal" style:text-underline-style="none" fo:font-weight="bold" style:font-name-asian="Times New Roman1" style:font-size-asian="19pt" style:font-style-asian="normal" style:font-weight-asian="bold" style:font-name-complex="Times New Roman1" style:font-size-complex="19pt"/>
    </style:style>
    <style:style style:name="T20" style:family="text">
      <style:text-properties fo:font-variant="normal" fo:text-transform="none" fo:color="#a5a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1" style:family="text">
      <style:text-properties fo:font-variant="normal" fo:text-transform="none" fo:color="#cfcf00" style:text-line-through-style="none" style:text-line-through-type="none" style:text-position="0% 100%" style:font-name="Times New Roman" fo:font-size="19pt" fo:font-style="normal" style:text-underline-style="none" fo:font-weight="bold" style:font-name-asian="Times New Roman1" style:font-size-asian="19pt" style:font-style-asian="normal" style:font-weight-asian="bold" style:font-name-complex="Times New Roman1" style:font-size-complex="19pt"/>
    </style:style>
    <style:style style:name="T22" style:family="text">
      <style:text-properties fo:font-variant="normal" fo:text-transform="none" fo:color="#9898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23" style:family="text">
      <style:text-properties fo:font-variant="normal" fo:text-transform="none" fo:color="#989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4" style:family="text">
      <style:text-properties fo:font-variant="normal" fo:text-transform="none" fo:color="#9898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5" style:family="text">
      <style:text-properties fo:font-variant="normal" fo:text-transform="none" fo:color="#9e9e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26" style:family="text">
      <style:text-properties fo:font-variant="normal" fo:text-transform="none" fo:color="#9a9a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27" style:family="text">
      <style:text-properties fo:font-variant="normal" fo:text-transform="none" fo:color="#9c9c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8" style:family="text">
      <style:text-properties fo:font-variant="normal" fo:text-transform="none" fo:color="#9c9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9" style:family="text">
      <style:text-properties fo:font-variant="normal" fo:text-transform="none" fo:color="#9c9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0" style:family="text">
      <style:text-properties fo:font-variant="normal" fo:text-transform="none" fo:color="#9c9c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31" style:family="text">
      <style:text-properties fo:font-variant="normal" fo:text-transform="none" fo:color="#9c9c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32" style:family="text">
      <style:text-properties fo:font-variant="normal" fo:text-transform="none" fo:color="#f8f8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33" style:family="text">
      <style:text-properties fo:font-variant="normal" fo:text-transform="none" fo:color="#f8f8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4" style:family="text">
      <style:text-properties fo:font-variant="normal" fo:text-transform="none" fo:color="#9393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35" style:family="text">
      <style:text-properties fo:font-variant="normal" fo:text-transform="none" fo:color="#9393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36" style:family="text">
      <style:text-properties fo:font-variant="normal" fo:text-transform="none" fo:color="#afaf00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37" style:family="text">
      <style:text-properties fo:font-variant="normal" fo:text-transform="none" fo:color="#afaf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38" style:family="text">
      <style:text-properties fo:font-variant="normal" fo:text-transform="none" fo:color="#afa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9" style:family="text">
      <style:text-properties fo:font-variant="normal" fo:text-transform="none" fo:color="#afa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40" style:family="text">
      <style:text-properties fo:font-variant="normal" fo:text-transform="none" fo:color="#afaf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41" style:family="text">
      <style:text-properties fo:font-variant="normal" fo:text-transform="none" fo:color="#afaf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42" style:family="text">
      <style:text-properties fo:font-variant="normal" fo:text-transform="none" fo:color="#afaf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43" style:family="text">
      <style:text-properties fo:font-variant="normal" fo:text-transform="none" fo:color="#afa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4" style:family="text">
      <style:text-properties fo:font-variant="normal" fo:text-transform="none" fo:color="#afa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5" style:family="text">
      <style:text-properties fo:font-variant="normal" fo:text-transform="none" fo:color="#afa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6" style:family="text">
      <style:text-properties fo:font-variant="normal" fo:text-transform="none" fo:color="#d2d2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47" style:family="text">
      <style:text-properties fo:font-variant="normal" fo:text-transform="none" fo:color="#aeae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48" style:family="text">
      <style:text-properties fo:font-variant="normal" fo:text-transform="none" fo:color="#aeae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9" style:family="text">
      <style:text-properties fo:font-variant="normal" fo:text-transform="none" fo:color="#aeae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50" style:family="text">
      <style:text-properties fo:font-variant="normal" fo:text-transform="none" fo:color="#aea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51" style:family="text">
      <style:text-properties fo:font-variant="normal" fo:text-transform="none" fo:color="#aeae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52" style:family="text">
      <style:text-properties fo:font-variant="normal" fo:text-transform="none" fo:color="#aeae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53" style:family="text">
      <style:text-properties fo:font-variant="normal" fo:text-transform="none" fo:color="#aea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4" style:family="text">
      <style:text-properties fo:font-variant="normal" fo:text-transform="none" fo:color="#aea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5" style:family="text">
      <style:text-properties fo:font-variant="normal" fo:text-transform="none" fo:color="#c0c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56" style:family="text">
      <style:text-properties fo:font-variant="normal" fo:text-transform="none" fo:color="#c0c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57" style:family="text">
      <style:text-properties fo:font-variant="normal" fo:text-transform="none" fo:color="#c0c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58" style:family="text">
      <style:text-properties fo:font-variant="normal" fo:text-transform="none" fo:color="#c0c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59" style:family="text">
      <style:text-properties fo:font-variant="normal" fo:text-transform="none" fo:color="#c0c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60" style:family="text">
      <style:text-properties fo:font-variant="normal" fo:text-transform="none" fo:color="#c0c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1" style:family="text">
      <style:text-properties fo:font-variant="normal" fo:text-transform="none" fo:color="#c0c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2" style:family="text">
      <style:text-properties fo:font-variant="normal" fo:text-transform="none" fo:color="#9f9f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63" style:family="text">
      <style:text-properties fo:font-variant="normal" fo:text-transform="none" fo:color="#9f9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64" style:family="text">
      <style:text-properties fo:font-variant="normal" fo:text-transform="none" fo:color="#9f9f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65" style:family="text">
      <style:text-properties fo:font-variant="normal" fo:text-transform="none" fo:color="#a4a4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66" style:family="text">
      <style:text-properties fo:font-variant="normal" fo:text-transform="none" fo:color="#a4a4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67" style:family="text">
      <style:text-properties fo:font-variant="normal" fo:text-transform="none" fo:color="#a4a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68" style:family="text">
      <style:text-properties fo:font-variant="normal" fo:text-transform="none" fo:color="#a4a4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69" style:family="text">
      <style:text-properties fo:font-variant="normal" fo:text-transform="none" fo:color="#9d9d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70" style:family="text">
      <style:text-properties fo:font-variant="normal" fo:text-transform="none" fo:color="#9d9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1" style:family="text">
      <style:text-properties fo:font-variant="normal" fo:text-transform="none" fo:color="#b2b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2" style:family="text">
      <style:text-properties fo:font-variant="normal" fo:text-transform="none" fo:color="#b2b2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73" style:family="text">
      <style:text-properties fo:font-variant="normal" fo:text-transform="none" fo:color="#b2b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74" style:family="text">
      <style:text-properties fo:font-variant="normal" fo:text-transform="none" fo:color="#b2b2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75" style:family="text">
      <style:text-properties fo:font-variant="normal" fo:text-transform="none" fo:color="#b2b2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76" style:family="text">
      <style:text-properties fo:font-variant="normal" fo:text-transform="none" fo:color="#b2b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7" style:family="text">
      <style:text-properties fo:font-variant="normal" fo:text-transform="none" fo:color="#b2b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8" style:family="text">
      <style:text-properties fo:font-variant="normal" fo:text-transform="none" fo:color="#b2b2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79" style:family="text">
      <style:text-properties fo:font-variant="normal" fo:text-transform="none" fo:color="#b2b2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80" style:family="text">
      <style:text-properties fo:font-variant="normal" fo:text-transform="none" fo:color="#b2b200" style:text-line-through-style="none" style:text-line-through-type="none" style:text-position="0% 100%" style:font-name="Courier New" fo:font-size="8pt" fo:font-style="normal" style:text-underline-style="none" fo:font-weight="bold" style:font-name-asian="Courier New1" style:font-size-asian="8pt" style:font-style-asian="normal" style:font-weight-asian="bold" style:font-name-complex="Courier New1" style:font-size-complex="8pt"/>
    </style:style>
    <style:style style:name="T81" style:family="text">
      <style:text-properties fo:font-variant="normal" fo:text-transform="none" fo:color="#bbb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82" style:family="text">
      <style:text-properties fo:font-variant="normal" fo:text-transform="none" fo:color="#bbb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83" style:family="text">
      <style:text-properties fo:font-variant="normal" fo:text-transform="none" fo:color="#bbbb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84" style:family="text">
      <style:text-properties fo:font-variant="normal" fo:text-transform="none" fo:color="#bbbb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85" style:family="text">
      <style:text-properties fo:font-variant="normal" fo:text-transform="none" fo:color="#bbbb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86" style:family="text">
      <style:text-properties fo:font-variant="normal" fo:text-transform="none" fo:color="#bbbb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87" style:family="text">
      <style:text-properties fo:font-variant="normal" fo:text-transform="none" fo:color="#bbb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8" style:family="text">
      <style:text-properties fo:font-variant="normal" fo:text-transform="none" fo:color="#bbb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9" style:family="text">
      <style:text-properties fo:font-variant="normal" fo:text-transform="none" fo:color="#bbb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0" style:family="text">
      <style:text-properties fo:font-variant="normal" fo:text-transform="none" fo:color="#f6f6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91" style:family="text">
      <style:text-properties fo:font-variant="normal" fo:text-transform="none" fo:color="#9b9b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92" style:family="text">
      <style:text-properties fo:font-variant="normal" fo:text-transform="none" fo:color="#9b9b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93" style:family="text">
      <style:text-properties fo:font-variant="normal" fo:text-transform="none" fo:color="#9b9b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94" style:family="text">
      <style:text-properties fo:font-variant="normal" fo:text-transform="none" fo:color="#fef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5" style:family="text">
      <style:text-properties fo:font-variant="normal" fo:text-transform="none" fo:color="#fef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96" style:family="text">
      <style:text-properties fo:font-variant="normal" fo:text-transform="none" fo:color="#fef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97" style:family="text">
      <style:text-properties fo:font-variant="normal" fo:text-transform="none" fo:color="#fef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98" style:family="text">
      <style:text-properties fo:font-variant="normal" fo:text-transform="none" fo:color="#fef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9" style:family="text">
      <style:text-properties fo:font-variant="normal" fo:text-transform="none" fo:color="#fefe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00" style:family="text">
      <style:text-properties fo:font-variant="normal" fo:text-transform="none" fo:color="#fefe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01" style:family="text">
      <style:text-properties fo:font-variant="normal" fo:text-transform="none" fo:color="#fefe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02" style:family="text">
      <style:text-properties fo:font-variant="normal" fo:text-transform="none" fo:color="#fefe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03" style:family="text">
      <style:text-properties fo:font-variant="normal" fo:text-transform="none" fo:color="#fefe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04" style:family="text">
      <style:text-properties fo:font-variant="normal" fo:text-transform="none" fo:color="#a9a9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05" style:family="text">
      <style:text-properties fo:font-variant="normal" fo:text-transform="none" fo:color="#a9a9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06" style:family="text">
      <style:text-properties fo:font-variant="normal" fo:text-transform="none" fo:color="#a9a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07" style:family="text">
      <style:text-properties fo:font-variant="normal" fo:text-transform="none" fo:color="#aca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8" style:family="text">
      <style:text-properties fo:font-variant="normal" fo:text-transform="none" fo:color="#acac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09" style:family="text">
      <style:text-properties fo:font-variant="normal" fo:text-transform="none" fo:color="#acac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10" style:family="text">
      <style:text-properties fo:font-variant="normal" fo:text-transform="none" fo:color="#acac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11" style:family="text">
      <style:text-properties fo:font-variant="normal" fo:text-transform="none" fo:color="#b4b4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12" style:family="text">
      <style:text-properties fo:font-variant="normal" fo:text-transform="none" fo:color="#b4b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13" style:family="text">
      <style:text-properties fo:font-variant="normal" fo:text-transform="none" fo:color="#b4b4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14" style:family="text">
      <style:text-properties fo:font-variant="normal" fo:text-transform="none" fo:color="#b4b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15" style:family="text">
      <style:text-properties fo:font-variant="normal" fo:text-transform="none" fo:color="#b4b4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16" style:family="text">
      <style:text-properties fo:font-variant="normal" fo:text-transform="none" fo:color="#b4b4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17" style:family="text">
      <style:text-properties fo:font-variant="normal" fo:text-transform="none" fo:color="#b4b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8" style:family="text">
      <style:text-properties fo:font-variant="normal" fo:text-transform="none" fo:color="#b4b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19" style:family="text">
      <style:text-properties fo:font-variant="normal" fo:text-transform="none" fo:color="#b4b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0" style:family="text">
      <style:text-properties fo:font-variant="normal" fo:text-transform="none" fo:color="#b6b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21" style:family="text">
      <style:text-properties fo:font-variant="normal" fo:text-transform="none" fo:color="#b6b6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22" style:family="text">
      <style:text-properties fo:font-variant="normal" fo:text-transform="none" fo:color="#b6b6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23" style:family="text">
      <style:text-properties fo:font-variant="normal" fo:text-transform="none" fo:color="#b6b6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24" style:family="text">
      <style:text-properties fo:font-variant="normal" fo:text-transform="none" fo:color="#b6b6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25" style:family="text">
      <style:text-properties fo:font-variant="normal" fo:text-transform="none" fo:color="#b6b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6" style:family="text">
      <style:text-properties fo:font-variant="normal" fo:text-transform="none" fo:color="#b6b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7" style:family="text">
      <style:text-properties fo:font-variant="normal" fo:text-transform="none" fo:color="#b5b5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28" style:family="text">
      <style:text-properties fo:font-variant="normal" fo:text-transform="none" fo:color="#b5b5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29" style:family="text">
      <style:text-properties fo:font-variant="normal" fo:text-transform="none" fo:color="#b5b5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30" style:family="text">
      <style:text-properties fo:font-variant="normal" fo:text-transform="none" fo:color="#b5b5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31" style:family="text">
      <style:text-properties fo:font-variant="normal" fo:text-transform="none" fo:color="#b5b5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32" style:family="text">
      <style:text-properties fo:font-variant="normal" fo:text-transform="none" fo:color="#b5b5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33" style:family="text">
      <style:text-properties fo:font-variant="normal" fo:text-transform="none" fo:color="#b5b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34" style:family="text">
      <style:text-properties fo:font-variant="normal" fo:text-transform="none" fo:color="#b5b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35" style:family="text">
      <style:text-properties fo:font-variant="normal" fo:text-transform="none" fo:color="#b5b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6" style:family="text">
      <style:text-properties fo:font-variant="normal" fo:text-transform="none" fo:color="#b5b5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137" style:family="text">
      <style:text-properties fo:font-variant="normal" fo:text-transform="none" fo:color="#bfb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38" style:family="text">
      <style:text-properties fo:font-variant="normal" fo:text-transform="none" fo:color="#bfbf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39" style:family="text">
      <style:text-properties fo:font-variant="normal" fo:text-transform="none" fo:color="#bfb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40" style:family="text">
      <style:text-properties fo:font-variant="normal" fo:text-transform="none" fo:color="#bfbf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41" style:family="text">
      <style:text-properties fo:font-variant="normal" fo:text-transform="none" fo:color="#bfb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42" style:family="text">
      <style:text-properties fo:font-variant="normal" fo:text-transform="none" fo:color="#bcbc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43" style:family="text">
      <style:text-properties fo:font-variant="normal" fo:text-transform="none" fo:color="#bcbc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44" style:family="text">
      <style:text-properties fo:font-variant="normal" fo:text-transform="none" fo:color="#bcbc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45" style:family="text">
      <style:text-properties fo:font-variant="normal" fo:text-transform="none" fo:color="#bcbc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46" style:family="text">
      <style:text-properties fo:font-variant="normal" fo:text-transform="none" fo:color="#bcb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47" style:family="text">
      <style:text-properties fo:font-variant="normal" fo:text-transform="none" fo:color="#bcb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48" style:family="text">
      <style:text-properties fo:font-variant="normal" fo:text-transform="none" fo:color="#bcb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9" style:family="text">
      <style:text-properties fo:font-variant="normal" fo:text-transform="none" fo:color="#b9b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50" style:family="text">
      <style:text-properties fo:font-variant="normal" fo:text-transform="none" fo:color="#b9b9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51" style:family="text">
      <style:text-properties fo:font-variant="normal" fo:text-transform="none" fo:color="#b9b9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52" style:family="text">
      <style:text-properties fo:font-variant="normal" fo:text-transform="none" fo:color="#b9b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53" style:family="text">
      <style:text-properties fo:font-variant="normal" fo:text-transform="none" fo:color="#b9b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4" style:family="text">
      <style:text-properties fo:font-variant="normal" fo:text-transform="none" fo:color="#b9b9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155" style:family="text">
      <style:text-properties fo:font-variant="normal" fo:text-transform="none" fo:color="#ffff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56" style:family="text">
      <style:text-properties fo:font-variant="normal" fo:text-transform="none" fo:color="#ffff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57" style:family="text">
      <style:text-properties fo:font-variant="normal" fo:text-transform="none" fo:color="#ffff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58" style:family="text">
      <style:text-properties fo:font-variant="normal" fo:text-transform="none" fo:color="#fff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9" style:family="text">
      <style:text-properties fo:font-variant="normal" fo:text-transform="none" fo:color="#b3b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60" style:family="text">
      <style:text-properties fo:font-variant="normal" fo:text-transform="none" fo:color="#b3b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61" style:family="text">
      <style:text-properties fo:font-variant="normal" fo:text-transform="none" fo:color="#b3b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62" style:family="text">
      <style:text-properties fo:font-variant="normal" fo:text-transform="none" fo:color="#b3b3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63" style:family="text">
      <style:text-properties fo:font-variant="normal" fo:text-transform="none" fo:color="#b3b3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64" style:family="text">
      <style:text-properties fo:font-variant="normal" fo:text-transform="none" fo:color="#b3b3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65" style:family="text">
      <style:text-properties fo:font-variant="normal" fo:text-transform="none" fo:color="#b7b7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66" style:family="text">
      <style:text-properties fo:font-variant="normal" fo:text-transform="none" fo:color="#b7b7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67" style:family="text">
      <style:text-properties fo:font-variant="normal" fo:text-transform="none" fo:color="#b7b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68" style:family="text">
      <style:text-properties fo:font-variant="normal" fo:text-transform="none" fo:color="#b7b7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69" style:family="text">
      <style:text-properties fo:font-variant="normal" fo:text-transform="none" fo:color="#a2a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70" style:family="text">
      <style:text-properties fo:font-variant="normal" fo:text-transform="none" fo:color="#a2a2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71" style:family="text">
      <style:text-properties fo:font-variant="normal" fo:text-transform="none" fo:color="#bdb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72" style:family="text">
      <style:text-properties fo:font-variant="normal" fo:text-transform="none" fo:color="#bdb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73" style:family="text">
      <style:text-properties fo:font-variant="normal" fo:text-transform="none" fo:color="#bdbd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74" style:family="text">
      <style:text-properties fo:font-variant="normal" fo:text-transform="none" fo:color="#bdb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75" style:family="text">
      <style:text-properties fo:font-variant="normal" fo:text-transform="none" fo:color="#bdbd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76" style:family="text">
      <style:text-properties fo:font-variant="normal" fo:text-transform="none" fo:color="#bdbd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77" style:family="text">
      <style:text-properties fo:font-variant="normal" fo:text-transform="none" fo:color="#c2c2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78" style:family="text">
      <style:text-properties fo:font-variant="normal" fo:text-transform="none" fo:color="#c2c2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79" style:family="text">
      <style:text-properties fo:font-variant="normal" fo:text-transform="none" fo:color="#c2c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80" style:family="text">
      <style:text-properties fo:font-variant="normal" fo:text-transform="none" fo:color="#bebe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81" style:family="text">
      <style:text-properties fo:font-variant="normal" fo:text-transform="none" fo:color="#beb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82" style:family="text">
      <style:text-properties fo:font-variant="normal" fo:text-transform="none" fo:color="#bebe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83" style:family="text">
      <style:text-properties fo:font-variant="normal" fo:text-transform="none" fo:color="#bebe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84" style:family="text">
      <style:text-properties fo:font-variant="normal" fo:text-transform="none" fo:color="#beb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85" style:family="text">
      <style:text-properties fo:font-variant="normal" fo:text-transform="none" fo:color="#c4c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86" style:family="text">
      <style:text-properties fo:font-variant="normal" fo:text-transform="none" fo:color="#c4c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87" style:family="text">
      <style:text-properties fo:font-variant="normal" fo:text-transform="none" fo:color="#b8b8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88" style:family="text">
      <style:text-properties fo:font-variant="normal" fo:text-transform="none" fo:color="#b8b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89" style:family="text">
      <style:text-properties fo:font-variant="normal" fo:text-transform="none" fo:color="#b8b8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90" style:family="text">
      <style:text-properties fo:font-variant="normal" fo:text-transform="none" fo:color="#b8b8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91" style:family="text">
      <style:text-properties fo:font-variant="normal" fo:text-transform="none" fo:color="#b8b8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92" style:family="text">
      <style:text-properties fo:font-variant="normal" fo:text-transform="none" fo:color="#b8b8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193" style:family="text">
      <style:text-properties fo:font-variant="normal" fo:text-transform="none" fo:color="#b8b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94" style:family="text">
      <style:text-properties fo:font-variant="normal" fo:text-transform="none" fo:color="#c1c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95" style:family="text">
      <style:text-properties fo:font-variant="normal" fo:text-transform="none" fo:color="#c1c1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96" style:family="text">
      <style:text-properties fo:font-variant="normal" fo:text-transform="none" fo:color="#baba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97" style:family="text">
      <style:text-properties fo:font-variant="normal" fo:text-transform="none" fo:color="#bab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98" style:family="text">
      <style:text-properties fo:font-variant="normal" fo:text-transform="none" fo:color="#baba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99" style:family="text">
      <style:text-properties fo:font-variant="normal" fo:text-transform="none" fo:color="#baba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200" style:family="text">
      <style:text-properties fo:font-variant="normal" fo:text-transform="none" fo:color="#baba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01" style:family="text">
      <style:text-properties fo:font-variant="normal" fo:text-transform="none" fo:color="#bab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02" style:family="text">
      <style:text-properties fo:font-variant="normal" fo:text-transform="none" fo:color="#bab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03" style:family="text">
      <style:text-properties fo:font-variant="normal" fo:text-transform="none" fo:color="#f9f9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04" style:family="text">
      <style:text-properties fo:font-variant="normal" fo:text-transform="none" fo:color="#b0b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05" style:family="text">
      <style:text-properties fo:font-variant="normal" fo:text-transform="none" fo:color="#b0b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06" style:family="text">
      <style:text-properties fo:font-variant="normal" fo:text-transform="none" fo:color="#b0b0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207" style:family="text">
      <style:text-properties fo:font-variant="normal" fo:text-transform="none" fo:color="#b0b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08" style:family="text">
      <style:text-properties fo:font-variant="normal" fo:text-transform="none" fo:color="#b0b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09" style:family="text">
      <style:text-properties fo:font-variant="normal" fo:text-transform="none" fo:color="#c8c8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210" style:family="text">
      <style:text-properties fo:font-variant="normal" fo:text-transform="none" fo:color="#c8c8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211" style:family="text">
      <style:text-properties fo:font-variant="normal" fo:text-transform="none" fo:color="#c8c8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12" style:family="text">
      <style:text-properties fo:font-variant="normal" fo:text-transform="none" fo:color="#c8c8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13" style:family="text">
      <style:text-properties fo:font-variant="normal" fo:text-transform="none" fo:color="#a3a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14" style:family="text">
      <style:text-properties fo:font-variant="normal" fo:text-transform="none" fo:color="#a3a3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215" style:family="text">
      <style:text-properties fo:font-variant="normal" fo:text-transform="none" fo:color="#a3a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16" style:family="text">
      <style:text-properties fo:font-variant="normal" fo:text-transform="none" fo:color="#a3a3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17" style:family="text">
      <style:text-properties fo:font-variant="normal" fo:text-transform="none" fo:color="#adad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18" style:family="text">
      <style:text-properties fo:font-variant="normal" fo:text-transform="none" fo:color="#adad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19" style:family="text">
      <style:text-properties fo:font-variant="normal" fo:text-transform="none" fo:color="#adad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220" style:family="text">
      <style:text-properties fo:font-variant="normal" fo:text-transform="none" fo:color="#ada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21" style:family="text">
      <style:text-properties fo:font-variant="normal" fo:text-transform="none" fo:color="#a0a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22" style:family="text">
      <style:text-properties fo:font-variant="normal" fo:text-transform="none" fo:color="#a0a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23" style:family="text">
      <style:text-properties fo:font-variant="normal" fo:text-transform="none" fo:color="#909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24" style:family="text">
      <style:text-properties fo:font-variant="normal" fo:text-transform="none" fo:color="#909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25" style:family="text">
      <style:text-properties fo:font-variant="normal" fo:text-transform="none" fo:color="#9292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26" style:family="text">
      <style:text-properties fo:font-variant="normal" fo:text-transform="none" fo:color="#9494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227" style:family="text">
      <style:text-properties fo:font-variant="normal" fo:text-transform="none" fo:color="#9494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28" style:family="text">
      <style:text-properties fo:font-variant="normal" fo:text-transform="none" fo:color="#9494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29" style:family="text">
      <style:text-properties fo:font-variant="normal" fo:text-transform="none" fo:color="#a1a1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230" style:family="text">
      <style:text-properties fo:font-variant="normal" fo:text-transform="none" fo:color="#a1a1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31" style:family="text">
      <style:text-properties fo:font-variant="normal" fo:text-transform="none" fo:color="#a1a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32" style:family="text">
      <style:text-properties fo:font-variant="normal" fo:text-transform="none" fo:color="#a1a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33" style:family="text">
      <style:text-properties fo:font-variant="normal" fo:text-transform="none" fo:color="#a1a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34" style:family="text">
      <style:text-properties fo:font-variant="normal" fo:text-transform="none" fo:color="#c3c3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35" style:family="text">
      <style:text-properties fo:font-variant="normal" fo:text-transform="none" fo:color="#c3c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36" style:family="text">
      <style:text-properties fo:font-variant="normal" fo:text-transform="none" fo:color="#c3c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37" style:family="text">
      <style:text-properties fo:font-variant="normal" fo:text-transform="none" fo:color="#959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38" style:family="text">
      <style:text-properties fo:font-variant="normal" fo:text-transform="none" fo:color="#fdf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39" style:family="text">
      <style:text-properties fo:font-variant="normal" fo:text-transform="none" fo:color="#c6c6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40" style:family="text">
      <style:text-properties fo:font-variant="normal" fo:text-transform="none" fo:color="#aaaa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41" style:family="text">
      <style:text-properties fo:font-variant="normal" fo:text-transform="none" fo:color="#abab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242" style:family="text">
      <style:text-properties fo:font-variant="normal" fo:text-transform="none" fo:color="#abab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43" style:family="text">
      <style:text-properties fo:font-variant="normal" fo:text-transform="none" fo:color="#abab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44" style:family="text">
      <style:text-properties fo:font-variant="normal" fo:text-transform="none" fo:color="#aba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45" style:family="text">
      <style:text-properties fo:font-variant="normal" fo:text-transform="none" fo:color="#e6e6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46" style:family="text">
      <style:text-properties fo:font-variant="normal" fo:text-transform="none" fo:color="#9999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47" style:family="text">
      <style:text-properties fo:font-variant="normal" fo:text-transform="none" fo:color="#f0f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CASECJT </text:span></text:p>
      <text:p text:style-name="P2"><text:span text:style-name="T8">CRECHE </text:span></text:p>
      <text:p text:style-name="P3"><text:span text:style-name="T10">ANEXO </text:span><text:span text:style-name="T12">IV </text:span><text:span text:style-name="T13">- </text:span><text:span text:style-name="T17">EDUCAÇÃO </text:span><text:span text:style-name="T19">INFANTIL </text:span><text:span text:style-name="T21">- </text:span><text:span text:style-name="T10">CRECHE </text:span></text:p>
      <text:p text:style-name="P4"><text:span text:style-name="T22">Quadro </text:span><text:span text:style-name="T25">de </text:span><text:span text:style-name="T26">Recursos </text:span><text:span text:style-name="T27">Humanos </text:span><text:span text:style-name="T32">- </text:span><text:span text:style-name="T34">2025 </text:span></text:p>
      <text:p text:style-name="P5"><text:span text:style-name="T36">Entidade</text:span><text:span text:style-name="T46">: </text:span></text:p>
      <text:p text:style-name="P6"><text:span text:style-name="T47">ACASECUT</text:span><text:span text:style-name="T55">-</text:span><text:span text:style-name="T62">CRECHE </text:span><text:span text:style-name="T65">JARDIM </text:span><text:span text:style-name="T69">TESTAI </text:span></text:p>
      <text:p text:style-name="P7"><text:span text:style-name="T71">n</text:span><text:span text:style-name="T81">° </text:span></text:p>
      <text:p text:style-name="P6"><text:span text:style-name="T66">Unid</text:span><text:span text:style-name="T90">. </text:span></text:p>
      <text:p text:style-name="P6"><text:span text:style-name="T14">Nome </text:span></text:p>
      <text:p text:style-name="P6"><text:span text:style-name="T91">R.G. </text:span></text:p>
      <text:p text:style-name="P6"><text:span text:style-name="T94">Função </text:span></text:p>
      <text:p text:style-name="P6"><text:span text:style-name="T95">Habilitação </text:span></text:p>
      <text:p text:style-name="P6"><text:span text:style-name="T67">Horário </text:span></text:p>
      <text:p text:style-name="P6"><text:span text:style-name="T37">Salário </text:span></text:p>
      <text:p text:style-name="P6"><text:span text:style-name="T20">Conta </text:span><text:span text:style-name="T104">N </text:span></text:p>
      <text:p text:style-name="P8"><text:span text:style-name="T29">01 </text:span></text:p>
      <text:p text:style-name="P6"><text:span text:style-name="T107">Amanda </text:span><text:span text:style-name="T111">Caroline </text:span><text:span text:style-name="T99">Soares </text:span><text:span text:style-name="T92">Lopes </text:span></text:p>
      <text:p text:style-name="P6"><text:span text:style-name="T120">37490648-8 </text:span></text:p>
      <text:p text:style-name="P6"><text:span text:style-name="T127">Professor </text:span></text:p>
      <text:p text:style-name="P6"><text:span text:style-name="T100">Pedagogia </text:span></text:p>
      <text:p text:style-name="P6"><text:soft-page-break/><text:span text:style-name="T137">7h </text:span><text:span text:style-name="T142">às </text:span><text:span text:style-name="T143">17h </text:span></text:p>
      <text:p text:style-name="P6"><text:span text:style-name="T121">RS </text:span><text:span text:style-name="T139">2.944,20 </text:span><text:span text:style-name="T82">24331-0 </text:span></text:p>
      <text:p text:style-name="P9"><text:span text:style-name="T43">02 </text:span></text:p>
      <text:p text:style-name="P6"><text:span text:style-name="T3">2223 </text:span></text:p>
      <text:p text:style-name="P6"><text:span text:style-name="T129">Armando </text:span><text:span text:style-name="T130">de </text:span><text:span text:style-name="T144">Jesus </text:span></text:p>
      <text:p text:style-name="P6"><text:span text:style-name="T149">17929813-6 </text:span></text:p>
      <text:p text:style-name="P6"><text:span text:style-name="T99">Aux </text:span><text:span text:style-name="T155">Limpeza </text:span></text:p>
      <text:p text:style-name="P6"><text:span text:style-name="T159">E. </text:span><text:span text:style-name="T48">F. </text:span><text:span text:style-name="T101">Incomp </text:span></text:p>
      <text:p text:style-name="P6"><text:span text:style-name="T56">7h </text:span><text:span text:style-name="T146">às </text:span><text:span text:style-name="T165">17h </text:span></text:p>
      <text:p text:style-name="P6"><text:span text:style-name="T133">RS </text:span><text:span text:style-name="T165">2.094,62 </text:span><text:span text:style-name="T57">16.607-3 </text:span></text:p>
      <text:p text:style-name="P10"><text:span text:style-name="T169">03 </text:span></text:p>
      <text:p text:style-name="P6"><text:span text:style-name="T150">Cibele </text:span><text:span text:style-name="T171">da </text:span><text:span text:style-name="T57">Silva </text:span><text:span text:style-name="T177">Alves </text:span></text:p>
      <text:p text:style-name="P6"><text:span text:style-name="T122">41387514-3 </text:span></text:p>
      <text:p text:style-name="P6"><text:span text:style-name="T138">Professor </text:span></text:p>
      <text:p text:style-name="P6"><text:span text:style-name="T102">Pedagogia </text:span></text:p>
      <text:p text:style-name="P6"><text:span text:style-name="T180">7h </text:span><text:span text:style-name="T185">às </text:span><text:span text:style-name="T187">17h </text:span></text:p>
      <text:p text:style-name="P6"><text:span text:style-name="T131">R</text:span><text:span text:style-name="T49">$ </text:span><text:span text:style-name="T188">2.944,20 </text:span><text:span text:style-name="T194">2329171-0 </text:span></text:p>
      <text:p text:style-name="P9"><text:span text:style-name="T23">04 </text:span></text:p>
      <text:p text:style-name="P6"><text:span text:style-name="T167">Cristina </text:span><text:span text:style-name="T196">de </text:span><text:span text:style-name="T178">Paula </text:span></text:p>
      <text:p text:style-name="P6"><text:span text:style-name="T72">328.937.940 </text:span></text:p>
      <text:p text:style-name="P6"><text:span text:style-name="T171">Aux</text:span><text:span text:style-name="T203">. </text:span><text:span text:style-name="T152">Cozinha </text:span></text:p>
      <text:p text:style-name="P6"><text:soft-page-break/><text:span text:style-name="T76">Ensino </text:span><text:span text:style-name="T204">Médio </text:span></text:p>
      <text:p text:style-name="P6"><text:span text:style-name="T209">7h </text:span><text:span text:style-name="T197">às </text:span><text:span text:style-name="T49">17h </text:span></text:p>
      <text:p text:style-name="P6"><text:span text:style-name="T136">RS </text:span><text:span text:style-name="T142">1.921,50 </text:span><text:span text:style-name="T173">465.530-5 </text:span></text:p>
      <text:p text:style-name="P11"><text:span text:style-name="T213">05 </text:span></text:p>
      <text:p text:style-name="P6"><text:span text:style-name="T99">Debora </text:span><text:span text:style-name="T158">Aparecida </text:span><text:span text:style-name="T96">da </text:span><text:span text:style-name="T100">Silva </text:span></text:p>
      <text:p text:style-name="P6"><text:span text:style-name="T174">25.721.959-6 </text:span></text:p>
      <text:p text:style-name="P6"><text:span text:style-name="T217">Professor </text:span></text:p>
      <text:p text:style-name="P6"><text:span text:style-name="T100">Pedagogia </text:span></text:p>
      <text:p text:style-name="P6"><text:span text:style-name="T143">7h </text:span><text:span text:style-name="T57">às </text:span><text:span text:style-name="T56">17h </text:span></text:p>
      <text:p text:style-name="P12"><text:span text:style-name="T221">06 </text:span></text:p>
      <text:p text:style-name="P6"><text:span text:style-name="T97">Expedita </text:span><text:span text:style-name="T31">Gomes </text:span><text:span text:style-name="T223">de </text:span><text:span text:style-name="T225">Meirelles </text:span><text:span text:style-name="T226">Silva </text:span></text:p>
      <text:p text:style-name="P6"><text:span text:style-name="T161">19.554.512-6 </text:span></text:p>
      <text:p text:style-name="P6"><text:span text:style-name="T229">Aux </text:span><text:span text:style-name="T100">Limpeza </text:span></text:p>
      <text:p text:style-name="P6"><text:span text:style-name="T108">Ensino </text:span><text:span text:style-name="T186">Fund </text:span></text:p>
      <text:p text:style-name="P6"><text:span text:style-name="T149">7h </text:span><text:span text:style-name="T179">às </text:span><text:span text:style-name="T131">17h </text:span></text:p>
      <text:p text:style-name="P6"><text:span text:style-name="T84">R</text:span><text:span text:style-name="T112">$ </text:span><text:span text:style-name="T127">2.944,20 </text:span><text:span text:style-name="T189">1003375-6 </text:span></text:p>
      <text:p text:style-name="P13"><text:span text:style-name="T160">RS </text:span><text:span text:style-name="T189">1,850,00 </text:span></text:p>
      <text:p text:style-name="P6"><text:span text:style-name="T188">10176069 </text:span></text:p>
      <text:p text:style-name="P14"><text:span text:style-name="T78">07 </text:span></text:p>
      <text:p text:style-name="P6"><text:span text:style-name="T163">Giselda </text:span><text:span text:style-name="T5">Castro </text:span><text:span text:style-name="T182">Monteiro </text:span></text:p>
      <text:p text:style-name="P6"><text:span text:style-name="T73">36.321.711-3 </text:span></text:p>
      <text:p text:style-name="P6"><text:soft-page-break/><text:span text:style-name="T234">Professor </text:span></text:p>
      <text:p text:style-name="P6"><text:span text:style-name="T99">Pedagogia </text:span></text:p>
      <text:p text:style-name="P6"><text:span text:style-name="T145">7h </text:span><text:span text:style-name="T198">ás </text:span><text:span text:style-name="T197">17h </text:span></text:p>
      <text:p text:style-name="P6"><text:span text:style-name="T74">RS </text:span><text:span text:style-name="T112">2.944,20 </text:span><text:span text:style-name="T84">20968-6 </text:span></text:p>
      <text:p text:style-name="P9"><text:span text:style-name="T63">08 </text:span></text:p>
      <text:p text:style-name="P6"><text:span text:style-name="T156">Joyce </text:span><text:span text:style-name="T216">Aparecida </text:span><text:span text:style-name="T237">de </text:span><text:span text:style-name="T228">Almeida </text:span></text:p>
      <text:p text:style-name="P6"><text:span text:style-name="T38">41.200.549-9 </text:span></text:p>
      <text:p text:style-name="P6"><text:span text:style-name="T204">Professor </text:span></text:p>
      <text:p text:style-name="P6"><text:span text:style-name="T102">Pedagogia </text:span></text:p>
      <text:p text:style-name="P6"><text:span text:style-name="T58">7h </text:span><text:span text:style-name="T181">às </text:span><text:span text:style-name="T168">17h </text:span></text:p>
      <text:p text:style-name="P6"><text:span text:style-name="T238">RS </text:span><text:span text:style-name="T195">2.944,20 </text:span><text:span text:style-name="T85">50333-9 </text:span></text:p>
      <text:p text:style-name="P15"><text:span text:style-name="T28">09 </text:span></text:p>
      <text:p text:style-name="P6"><text:span text:style-name="T103">Jucilei Donizete Cipriano </text:span></text:p>
      <text:p text:style-name="P6"><text:span text:style-name="T59">22.903-272-2 </text:span><text:span text:style-name="T141">Diretor</text:span><text:span text:style-name="T147">(</text:span><text:span text:style-name="T134">a</text:span><text:span text:style-name="T231">) </text:span></text:p>
      <text:p text:style-name="P6"><text:span text:style-name="T157">Pedagogia </text:span></text:p>
      <text:p text:style-name="P6"><text:span text:style-name="T187">7h </text:span><text:span text:style-name="T181">ás </text:span><text:span text:style-name="T187">17h </text:span></text:p>
      <text:p text:style-name="P6"><text:span text:style-name="T125">RS </text:span><text:span text:style-name="T165">5.167,10 </text:span><text:span text:style-name="T84">21.008-0 </text:span></text:p>
      <text:p text:style-name="P16"><text:span text:style-name="T30">10 </text:span></text:p>
      <text:p text:style-name="P6"><text:span text:style-name="T129">Larissa </text:span><text:span text:style-name="T159">Vicente </text:span><text:span text:style-name="T201">Duarte </text:span><text:span text:style-name="T218">Silva </text:span></text:p>
      <text:p text:style-name="P6"><text:span text:style-name="T127">28.732.607</text:span><text:span text:style-name="T239">-</text:span><text:span text:style-name="T165">X </text:span></text:p>
      <text:p text:style-name="P6"><text:span text:style-name="T7">Professor </text:span></text:p>
      <text:p text:style-name="P6"><text:soft-page-break/><text:span text:style-name="T99">Pedagogia </text:span></text:p>
      <text:p text:style-name="P6"><text:span text:style-name="T181">7h </text:span><text:span text:style-name="T120">às </text:span><text:span text:style-name="T121">17h </text:span></text:p>
      <text:p text:style-name="P6"><text:span text:style-name="T51">RS </text:span><text:span text:style-name="T190">2.944,20 </text:span><text:span text:style-name="T85">23.145-2 </text:span></text:p>
      <text:p text:style-name="P9"><text:span text:style-name="T224">11 </text:span></text:p>
      <text:p text:style-name="P6"><text:span text:style-name="T129">Larissa </text:span><text:span text:style-name="T140">Vieira </text:span><text:span text:style-name="T151">da Silva </text:span></text:p>
      <text:p text:style-name="P6"><text:span text:style-name="T205">508028668 </text:span></text:p>
      <text:p text:style-name="P6"><text:span text:style-name="T190">Professor </text:span></text:p>
      <text:p text:style-name="P6"><text:span text:style-name="T103">Pedagogia </text:span></text:p>
      <text:p text:style-name="P6"><text:span text:style-name="T166">7h </text:span><text:span text:style-name="T190">às </text:span><text:span text:style-name="T199">17h </text:span></text:p>
      <text:p text:style-name="P6"><text:span text:style-name="T7">R</text:span><text:span text:style-name="T108">$ </text:span><text:span text:style-name="T127">2.944,20 </text:span></text:p>
      <text:p text:style-name="P6"><text:span text:style-name="T138">932035 </text:span></text:p>
      <text:p text:style-name="P9"><text:span text:style-name="T181">12 </text:span></text:p>
      <text:p text:style-name="P6"><text:span text:style-name="T4">Lizandra </text:span><text:span text:style-name="T6">dos </text:span><text:span text:style-name="T130">Santos </text:span><text:span text:style-name="T176">Souza </text:span></text:p>
      <text:p text:style-name="P6"><text:span text:style-name="T52">36.403.826-3 </text:span></text:p>
      <text:p text:style-name="P6"><text:span text:style-name="T7">Professor </text:span></text:p>
      <text:p text:style-name="P6"><text:span text:style-name="T100">Pedagogia </text:span></text:p>
      <text:p text:style-name="P6"><text:span text:style-name="T87">7h </text:span><text:span text:style-name="T220">às </text:span><text:span text:style-name="T206">17h </text:span></text:p>
      <text:p text:style-name="P6"><text:span text:style-name="T52">RS </text:span><text:span text:style-name="T84">2.944,20 </text:span><text:span text:style-name="T142">3099329-6 </text:span></text:p>
      <text:p text:style-name="P17"><text:span text:style-name="T224">13 </text:span></text:p>
      <text:p text:style-name="P6"><text:span text:style-name="T196">Karine </text:span><text:span text:style-name="T182">Jeneffe </text:span><text:span text:style-name="T6">Rocha </text:span><text:span text:style-name="T53">de </text:span><text:span text:style-name="T184">medeiros </text:span></text:p>
      <text:p text:style-name="P6"><text:span text:style-name="T240">55.831.300-0 </text:span><text:span text:style-name="T110">Professor </text:span></text:p>
      <text:p text:style-name="P6"><text:soft-page-break/><text:span text:style-name="T97">Pedagogia </text:span></text:p>
      <text:p text:style-name="P6"><text:span text:style-name="T137">7h </text:span><text:span text:style-name="T189">às </text:span><text:span text:style-name="T122">17h </text:span></text:p>
      <text:p text:style-name="P6"><text:span text:style-name="T207">RS </text:span><text:span text:style-name="T57">2.944,20 </text:span><text:span text:style-name="T85">52555-2 </text:span></text:p>
      <text:p text:style-name="P10"><text:span text:style-name="T18">14 </text:span></text:p>
      <text:p text:style-name="P6"><text:span text:style-name="T117">Maria </text:span><text:span text:style-name="T88">Ilza </text:span><text:span text:style-name="T9">Mereles </text:span><text:span text:style-name="T124">Luz </text:span></text:p>
      <text:p text:style-name="P6"><text:span text:style-name="T114">17492512-8 </text:span></text:p>
      <text:p text:style-name="P6"><text:span text:style-name="T164">Professor </text:span></text:p>
      <text:p text:style-name="P6"><text:span text:style-name="T102">Pedagogia </text:span></text:p>
      <text:p text:style-name="P6"><text:span text:style-name="T72">7h </text:span><text:span text:style-name="T188">às </text:span><text:span text:style-name="T83">17h </text:span></text:p>
      <text:p text:style-name="P6"><text:span text:style-name="T119">RS </text:span><text:span text:style-name="T164">2.944,20 </text:span><text:span text:style-name="T200">90.959-9 </text:span></text:p>
      <text:p text:style-name="P18"><text:span text:style-name="T24">15 </text:span></text:p>
      <text:p text:style-name="P6"><text:span text:style-name="T126">Marineide </text:span><text:span text:style-name="T75">Ilda </text:span><text:span text:style-name="T134">dos </text:span><text:span text:style-name="T88">Santos </text:span><text:span text:style-name="T201">de </text:span><text:span text:style-name="T126">Lira </text:span></text:p>
      <text:p text:style-name="P6"><text:span text:style-name="T241">35.510.343-6 </text:span></text:p>
      <text:p text:style-name="P6"><text:span text:style-name="T164">Professor </text:span></text:p>
      <text:p text:style-name="P6"><text:span text:style-name="T102">Pedagogia </text:span></text:p>
      <text:p text:style-name="P6"><text:span text:style-name="T145">7h </text:span><text:span text:style-name="T175">ás </text:span><text:span text:style-name="T149">17 </text:span></text:p>
      <text:p text:style-name="P6"><text:span text:style-name="T125">RS </text:span><text:span text:style-name="T164">2.944,20 </text:span><text:span text:style-name="T173">0755726857-2 </text:span></text:p>
      <text:p text:style-name="P17"><text:span text:style-name="T214">16 </text:span></text:p>
      <text:p text:style-name="P6"><text:span text:style-name="T112">Midia </text:span><text:span text:style-name="T89">Ferreira </text:span><text:span text:style-name="T1">da </text:span><text:span text:style-name="T60">Silva </text:span></text:p>
      <text:p text:style-name="P6"><text:span text:style-name="T73">29.113.634-5 </text:span></text:p>
      <text:p text:style-name="P6"><text:span text:style-name="T219">Coord</text:span><text:span text:style-name="T245">. </text:span><text:span text:style-name="T99">Pedagógico </text:span></text:p>
      <text:p text:style-name="P6"><text:soft-page-break/><text:span text:style-name="T103">Pedagogia </text:span></text:p>
      <text:p text:style-name="P6"><text:span text:style-name="T187">7h </text:span><text:span text:style-name="T61">ás </text:span><text:span text:style-name="T50">17h </text:span></text:p>
      <text:p text:style-name="P6"><text:span text:style-name="T76">R</text:span><text:span text:style-name="T44">$ </text:span><text:span text:style-name="T122">3.675,00 </text:span><text:span text:style-name="T183">24881-9 </text:span></text:p>
      <text:p text:style-name="P9"><text:span text:style-name="T170">17 </text:span></text:p>
      <text:p text:style-name="P6"><text:span text:style-name="T140">Karen </text:span><text:span text:style-name="T163">Cardoso </text:span><text:span text:style-name="T191">Souza </text:span></text:p>
      <text:p text:style-name="P6"><text:span text:style-name="T38">55831300 </text:span></text:p>
      <text:p text:style-name="P6"><text:span text:style-name="T242">Professor </text:span></text:p>
      <text:p text:style-name="P6"><text:span text:style-name="T98">Pedagogia </text:span></text:p>
      <text:p text:style-name="P6"><text:span text:style-name="T73">7h </text:span><text:span text:style-name="T120">ás </text:span><text:span text:style-name="T131">17h </text:span></text:p>
      <text:p text:style-name="P6"><text:span text:style-name="T123">R</text:span><text:span text:style-name="T127">$ </text:span><text:span text:style-name="T190">2.944,20 </text:span><text:span text:style-name="T84">42885783-2 </text:span></text:p>
      <text:p text:style-name="P12"><text:span text:style-name="T35">18 </text:span></text:p>
      <text:p text:style-name="P6"><text:span text:style-name="T6">Poliana </text:span><text:span text:style-name="T48">Lima </text:span><text:span text:style-name="T182">Morais </text:span><text:span text:style-name="T86">Pára </text:span></text:p>
      <text:p text:style-name="P6"><text:span text:style-name="T206">400.984.611 </text:span></text:p>
      <text:p text:style-name="P6"><text:span text:style-name="T108">Professor </text:span></text:p>
      <text:p text:style-name="P6"><text:span text:style-name="T99">Pedagogia </text:span></text:p>
      <text:p text:style-name="P6"><text:span text:style-name="T197">7h </text:span><text:span text:style-name="T148">ás </text:span><text:span text:style-name="T187">17h </text:span></text:p>
      <text:p text:style-name="P6"><text:span text:style-name="T80">RS </text:span><text:span text:style-name="T39">2.944,20 </text:span><text:span text:style-name="T204">07773545-4 </text:span></text:p>
      <text:p text:style-name="P19"><text:span text:style-name="T246">19 </text:span></text:p>
      <text:p text:style-name="P6"><text:span text:style-name="T11">Larissa </text:span><text:span text:style-name="T100">Santiago </text:span><text:span text:style-name="T99">de Souza </text:span></text:p>
      <text:p text:style-name="P6"><text:span text:style-name="T39">377019410 </text:span></text:p>
      <text:p text:style-name="P6"><text:span text:style-name="T142">Professor </text:span></text:p>
      <text:p text:style-name="P6"><text:soft-page-break/><text:span text:style-name="T100">Pedagogia </text:span></text:p>
      <text:p text:style-name="P6"><text:span text:style-name="T121">7h </text:span><text:span text:style-name="T188">às </text:span><text:span text:style-name="T131">17h </text:span></text:p>
      <text:p text:style-name="P6"><text:span text:style-name="T54">RS </text:span><text:span text:style-name="T7">2.944,20 </text:span><text:span text:style-name="T113">01043530-9 </text:span></text:p>
      <text:p text:style-name="P12"><text:span text:style-name="T41">20 </text:span></text:p>
      <text:p text:style-name="P6"><text:span text:style-name="T110">Valda </text:span><text:span text:style-name="T77">dos </text:span><text:span text:style-name="T210">Santos </text:span></text:p>
      <text:p text:style-name="P6"><text:span text:style-name="T188">322993878 </text:span></text:p>
      <text:p text:style-name="P6"><text:span text:style-name="T105">Professor </text:span></text:p>
      <text:p text:style-name="P6"><text:span text:style-name="T99">Pedagogia </text:span></text:p>
      <text:p text:style-name="P6"><text:span text:style-name="T50">7h </text:span><text:span text:style-name="T145">ás </text:span><text:span text:style-name="T162">17h </text:span></text:p>
      <text:p text:style-name="P6"><text:span text:style-name="T40">RS </text:span><text:span text:style-name="T204">2.944,20 </text:span><text:span text:style-name="T127">00002457-0 </text:span></text:p>
      <text:p text:style-name="P20"><text:span text:style-name="T230">21 </text:span></text:p>
      <text:p text:style-name="P6"><text:span text:style-name="T115">Tatiane </text:span><text:span text:style-name="T124">Florencio </text:span><text:span text:style-name="T45">dos </text:span><text:span text:style-name="T118">Santos </text:span><text:span text:style-name="T110">Mora </text:span></text:p>
      <text:p text:style-name="P6"><text:span text:style-name="T40">32.597.148-1 </text:span></text:p>
      <text:p text:style-name="P6"><text:span text:style-name="T123">Professor </text:span></text:p>
      <text:p text:style-name="P6"><text:span text:style-name="T155">Pedagogia </text:span></text:p>
      <text:p text:style-name="P6"><text:span text:style-name="T123">7h </text:span><text:span text:style-name="T183">às </text:span><text:span text:style-name="T122">17h </text:span></text:p>
      <text:p text:style-name="P21"><text:span text:style-name="T154">22 </text:span></text:p>
      <text:p text:style-name="P6"><text:span text:style-name="T144">Weverton </text:span><text:span text:style-name="T77">Sanches </text:span><text:span text:style-name="T235">Mendes </text:span></text:p>
      <text:p text:style-name="P6"><text:span text:style-name="T217">41387514-3 </text:span></text:p>
      <text:p text:style-name="P6"><text:span text:style-name="T108">Assist</text:span><text:span text:style-name="T247">. </text:span><text:span text:style-name="T16">Adm </text:span></text:p>
      <text:p text:style-name="P6"><text:span text:style-name="T207">Ensino </text:span><text:span text:style-name="T7">Médio </text:span></text:p>
      <text:p text:style-name="P6"><text:soft-page-break/><text:span text:style-name="T205">7h </text:span><text:span text:style-name="T220">às </text:span><text:span text:style-name="T73">17h </text:span></text:p>
      <text:p text:style-name="P22"><text:span text:style-name="T170">23 </text:span></text:p>
      <text:p text:style-name="P6"><text:span text:style-name="T208">Maria </text:span><text:span text:style-name="T135">das </text:span><text:span text:style-name="T115">Dores </text:span><text:span text:style-name="T48">Inacio </text:span><text:span text:style-name="T193">da </text:span><text:span text:style-name="T163">Silva </text:span></text:p>
      <text:p text:style-name="P6"><text:span text:style-name="T74">36.566.506</text:span><text:span text:style-name="T164">-</text:span><text:span text:style-name="T177">x </text:span></text:p>
      <text:p text:style-name="P6"><text:span text:style-name="T236">Aux</text:span><text:span text:style-name="T90">. </text:span><text:span text:style-name="T142">Cozinha </text:span></text:p>
      <text:p text:style-name="P6"><text:span text:style-name="T243">Ensino </text:span><text:span text:style-name="T204">Médio </text:span></text:p>
      <text:p text:style-name="P6"><text:span text:style-name="T113">7h </text:span><text:span text:style-name="T112">às </text:span><text:span text:style-name="T40">17h </text:span></text:p>
      <text:p text:style-name="P6"><text:span text:style-name="T243">RS </text:span><text:span text:style-name="T127">2.944,20 </text:span><text:span text:style-name="T190">1022371-7 </text:span></text:p>
      <text:p text:style-name="P5"><text:span text:style-name="T2">R</text:span><text:span text:style-name="T109">$</text:span><text:span text:style-name="T190">3,625.08 </text:span><text:span text:style-name="T39">45.542-3 </text:span></text:p>
      <text:p text:style-name="P23"><text:span text:style-name="T128">RS </text:span><text:span text:style-name="T112">2.094,62 </text:span><text:span text:style-name="T123">22.966-0 </text:span></text:p>
      <text:p text:style-name="P24"><text:span text:style-name="T232">24 </text:span></text:p>
      <text:p text:style-name="P25"><text:span text:style-name="T68">25 </text:span></text:p>
      <text:p text:style-name="P25"><text:span text:style-name="T106">26 </text:span></text:p>
      <text:p text:style-name="P26"><text:span text:style-name="T79">27 </text:span></text:p>
      <text:p text:style-name="P27"><text:span text:style-name="T70">28 </text:span></text:p>
      <text:p text:style-name="P28"><text:span text:style-name="T15">29 </text:span></text:p>
      <text:p text:style-name="P27"><text:span text:style-name="T215">30 </text:span></text:p>
      <text:p text:style-name="P29"><text:span text:style-name="T42">Guarulhos</text:span><text:span text:style-name="T157">,</text:span><text:span text:style-name="T64">02 de </text:span><text:span text:style-name="T222">abril </text:span><text:span text:style-name="T31">de </text:span><text:span text:style-name="T244">2025 </text:span></text:p>
      <text:p text:style-name="P30"><text:span text:style-name="T132">Presidente </text:span><text:span text:style-name="T172">da </text:span><text:span text:style-name="T202">Entidade </text:span><text:span text:style-name="T116">Nome </text:span><text:span text:style-name="T192">do </text:span><text:span text:style-name="T211">Presidente </text:span></text:p>
      <text:p text:style-name="P21"><text:span text:style-name="T153">CPF</text:span><text:span text:style-name="T33">: </text:span><text:span text:style-name="T212">574.058.408-68 </text:span></text:p>
      <text:p text:style-name="P6"><text:span text:style-name="T93">Total </text:span></text:p>
      <text:p text:style-name="P6"><text:soft-page-break/><text:span text:style-name="T233">RS </text:span><text:span text:style-name="T66">63.910,04 </text:span></text:p>
      <text:p text:style-name="P31"><text:span text:style-name="T227">06/06/2025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0" meta:paragraph-count="190" meta:word-count="387" meta:character-count="2491" meta:non-whitespace-character-count="2104"/>
    <meta:generator>LibreOfficeDev/6.0.5.2$Linux_X86_64 LibreOffice_project/</meta:generator>
  </office:meta>
</office:document-meta>
</file>